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6.6%"/>
    </style:style>
    <style:style style:name="T3" style:parent-style-name="DefaultParagraphFont" style:family="text">
      <style:text-properties style:text-position="super 66.6%"/>
    </style:style>
    <style:style style:name="T4" style:parent-style-name="DefaultParagraphFont" style:family="text">
      <style:text-properties style:text-position="super 66.6%"/>
    </style:style>
    <style:style style:name="T5" style:parent-style-name="DefaultParagraphFont" style:family="text">
      <style:text-properties style:text-position="super 66.6%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style:text-position="super 66.6%"/>
    </style:style>
    <style:style style:name="T8" style:parent-style-name="DefaultParagraphFont" style:family="text">
      <style:text-properties style:text-position="super 66.6%"/>
    </style:style>
    <style:style style:name="T9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Rock Springs Public Library Board Meeting</text:p>
      <text:p text:style-name="Standard">May 4, 2015</text:p>
      <text:p text:style-name="Standard"/>
      <text:p text:style-name="Standard">Call to Order: 7:03 pm</text:p>
      <text:p text:style-name="Standard">Roll Call: <text:s/>Suzie Clam, Tammy Deering, Penny Duffin, Jean Holtz, Mary Jane Percy, Sarah Weber &amp;<text:s/>Haley Weisert</text:p>
      <text:p text:style-name="Standard">Absent: Olivia Hetzel</text:p>
      <text:p text:style-name="Standard">No Citizen Appearances</text:p>
      <text:p text:style-name="Standard"/>
      <text:p text:style-name="Standard"><text:line-break/>Approval of Agenda as Submitted: <text:s/>Clam, 2<text:span text:style-name="T2">nd</text:span><text:s/>by: Deering</text:p>
      <text:p text:style-name="Standard">Approval of Minutes as Submitted: Deering 2<text:span text:style-name="T3">nd</text:span><text:s/>by: Clam</text:p>
      <text:p text:style-name="Standard"/>
      <text:p text:style-name="Standard">Director's Report: <text:s/>Plastic Bag Crocheting Program went well on April 23rd but needed more time to finish projects – may be repeated in the future / Future Programs include: <text:s/>Erin Schneider from HillTop Farm in LaValle presenting a Soil Quilt Program on May 14</text:p>
      <text:p text:style-name="Standard">Summer Reading Program will begin June 9 or 16<text:span text:style-name="T4"><text:s text:c="2"/></text:span></text:p>
      <text:p text:style-name="Standard"/>
      <text:p text:style-name="Standard">Financial Report: <text:s/>Reviewed current Balances: <text:s/>Checking: $827.24 and CD: $5,676.72</text:p>
      <text:p text:style-name="Standard">Approval of Bills: Motion to pay current bills made by: Duffin and 2<text:span text:style-name="T5">nd</text:span><text:s/>by: Clam /Discussion held regarding application for 501C3 status “Not for Profit” and we would need to submit the $500.00 application fee</text:p>
      <text:p text:style-name="Standard"/>
      <text:p text:style-name="Standard">Old Business: <text:s/>Brat Sale Profits: $285.00 <text:s/>We will be having our Plant, Bake and Treasure Sale on Saturday, May 9 from 8:00 – 1:00 pm and Volunteers signed up to work</text:p>
      <text:p text:style-name="Standard"/>
      <text:p text:style-name="Standard"/>
      <text:p text:style-name="Standard">New Business: Mary Jane shared information obtained regarding our Culver's “Tip Night” Fundraiser – it will be held on Monday Night, May 8<text:span text:style-name="T6">th</text:span><text:s/>in Reedsburg – we will earn 10% of the Total Sales from 5:00-7:00 p.m. And 100% of the Tips – Hope to deliver flyers to Local Schools to encourage attendance / We will also be contacting Baraboo Pizza Ranch in August to arrange a fundraiser at this location / Haley has been sending out letters to Potential Donors soliciting donations of cash and items for a Raffle and Motion was made by Weber and 2<text:span text:style-name="T7">nd</text:span><text:s/>by Deering <text:s/>to try a Calendar Raffle for November which we would be selling in September and October – Fundraiser Meeting will be held on 5/26 at 7:00 pm for those available / Boffers Club will not meet during the Summer related to large number of Weddings being held</text:p>
      <text:p text:style-name="Standard"/>
      <text:p text:style-name="Standard">We will be meeting the first<text:s/>Mondays of each of the Summer months and the next meeting will be held on June 1<text:span text:style-name="T8">st</text:span><text:s/>at 7:00 pm</text:p>
      <text:p text:style-name="Standard"/>
      <text:p text:style-name="Standard">Motion to Adjourn at 8:44 pm by : Deering and 2<text:span text:style-name="T9">nd</text:span><text:s/>by: Percy</text:p>
      <text:p text:style-name="Standard"/>
      <text:p text:style-name="Standard"/>
      <text:p text:style-name="Standard"/>
      <text:p text:style-name="Standard">Respectfully Submitted by: Suzie Clam</text:p>
      <text:p text:style-name="Standard"><text:s text:c="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ie  clam</meta:initial-creator>
    <dc:creator>rkslib</dc:creator>
    <meta:creation-date>2015-05-30T10:22:00Z</meta:creation-date>
    <dc:date>2015-06-01T18:34:00Z</dc:date>
    <meta:template xlink:href="Normal.dotm" xlink:type="simple"/>
    <meta:editing-cycles>1</meta:editing-cycles>
    <meta:editing-duration>PT600S</meta:editing-duration>
    <meta:document-statistic meta:page-count="2" meta:paragraph-count="4" meta:word-count="323" meta:character-count="2162" meta:row-count="15" meta:non-whitespace-character-count="1843"/>
  </office:meta>
</office:document-meta>
</file>